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Kegel Family Fair op 6 september 2025, Bovenkerkerweg 81/ op Parkeerterrein bij Bistro N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5 een besluit genomen op de aanvraag. De vergunning is aangevraagd voor De Kegel Family Fair op 6 september 2025 op locatie Bovenkerkerweg 81/ op Parkeerterrein bij Bistro Nic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573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6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7</meta:user-defined>
    <meta:user-defined meta:name="DCTERMS.abstract">Betreft:  besluit op locatie Bovenkerkerweg 81/ op Parkeerterrein bij Bistro Nice</meta:user-defined>
    <dc:language>nl</dc:language>
    <meta:user-defined meta:name="OVERHEIDop.locatietype/OVERHEIDop.gebiedsmarkering">Punt</meta:user-defined>
    <meta:user-defined meta:name="DC.title">Aanvraag vergunning toegekend voor De Kegel Family Fair op 6 september 2025, Bovenkerkerweg 81/ op Parkeerterrein bij Bistro Nic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3</meta:user-defined>
    <meta:user-defined meta:name="OVERHEIDop.GmbID/DC.identifier">gmb-2025-340643</meta:user-defined>
    <meta:user-defined meta:name="OVERHEIDop.versieInformatie"/>
  </office:meta>
</office:document-meta>
</file>