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ijskraan plaatsen op rotonde 25-8 2025, rotonde Ropjeskuil en Metiusgrach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tonde Ropjeskuil en Metiusgracht Alkmaar<text:span text:style-name="nadrukvet">; </text:span>hijskraan plaatsen op rotonde 25-8 2025</text:p>
            <text:p text:style-name="common-al">
            
          </text:p>
            <text:p text:style-name="common-al">Datum ontvangst: 30-07-2025</text:p>
            <text:p text:style-name="common-al">Zaaknummer: 000012422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6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2271</meta:user-defined>
    <dc:language>nl</dc:language>
    <meta:user-defined meta:name="OVERHEIDop.locatietype/OVERHEIDop.gebiedsmarkering">Vlak</meta:user-defined>
    <meta:user-defined meta:name="DC.title">Omgevingsvergunning aangevraagd: hijskraan plaatsen op rotonde 25-8 2025, rotonde Ropjeskuil en Metiusgracht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1</meta:user-defined>
    <meta:user-defined meta:name="OVERHEIDop.GmbID/DC.identifier">gmb-2025-340641</meta:user-defined>
    <meta:user-defined meta:name="OVERHEIDop.versieInformatie"/>
  </office:meta>
</office:document-meta>
</file>