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urtfeest hertenkamp, stoep voor de vijver hertenkamp en schoolterrein op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gemeente een melding ontvangen voor de locatie stoep voor de vijver hertenkamp en schoolterrein. De melding is geregistreerd onder zaaknummer Z2025-00003141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6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41</meta:user-defined>
    <meta:user-defined meta:name="DCTERMS.abstract">Betreft: melding op locatie stoep voor de vijver hertenkamp en schoolterrein</meta:user-defined>
    <dc:language>nl</dc:language>
    <meta:user-defined meta:name="OVERHEIDop.locatietype/OVERHEIDop.gebiedsmarkering">Vlak</meta:user-defined>
    <meta:user-defined meta:name="DC.title">Melding Buurtfeest hertenkamp, stoep voor de vijver hertenkamp en schoolterrein op 6 september 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38</meta:user-defined>
    <meta:user-defined meta:name="OVERHEIDop.GmbID/DC.identifier">gmb-2025-340638</meta:user-defined>
    <meta:user-defined meta:name="OVERHEIDop.versieInformatie"/>
  </office:meta>
</office:document-meta>
</file>