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woning, Julianalaan 61, 3451CW Vleuten, GU-Z2025-002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36</text:p>
            <text:p text:style-name="common-al">Toelichting: het bouwen van een aanbouw aan de woning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6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536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woning, Julianalaan 61, 3451CW Vleuten, GU-Z2025-0025536</meta:user-defined>
    <meta:user-defined meta:name="OVERHEIDop.datumEindeReactietermijn">2025-09-24</meta:user-defined>
    <meta:user-defined meta:name="OVERHEIDop.terinzageleggingBG">https://jeleefomgeving.nl/inzien/002220647/7137b749-1c9e-4922-ae34-58258761f2e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35</meta:user-defined>
    <meta:user-defined meta:name="OVERHEIDop.GmbID/DC.identifier">gmb-2025-340635</meta:user-defined>
    <meta:user-defined meta:name="OVERHEIDop.versieInformatie"/>
  </office:meta>
</office:document-meta>
</file>