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sdorperweg 452-726 tot Ookmeerweg,  Amsterdam - Grave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Aanvrager: QTERRA B.V.</text:p>
            <text:p text:style-name="common-al">Zaaknummer: OD2025-0008892</text:p>
            <text:p text:style-name="common-al">DSO nummer: 2025071600537</text:p>
            <text:p text:style-name="common-al">Ontvangstdatum melding: 16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892</meta:user-defined>
    <meta:user-defined meta:name="DCTERMS.abstract">251002220 Osdorperweg 452-726 tot Ookmeerweg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sdorperweg 452-726 tot Ookmeerweg,  Amsterdam - Grave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34</meta:user-defined>
    <meta:user-defined meta:name="OVERHEIDop.GmbID/DC.identifier">gmb-2025-340634</meta:user-defined>
    <meta:user-defined meta:name="OVERHEIDop.versieInformatie"/>
  </office:meta>
</office:document-meta>
</file>