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Bovendijks 1 t/m 13 (oneven) 9918 RA, 16 t/m 20 (even) 9918 RB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msdelta een aanvraag ontvangen voor het isoleren van daken en het vervangen van dragende wanden op de locatie Bovendijks 1 t/m 13 (oneven) 9918 RA en 16 t/m 20 (even) 9918 RB te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63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20</meta:user-defined>
    <meta:user-defined meta:name="DCTERMS.abstract">25 juli 2025 voor het isoleren van daken en het vervangen van dragende wanden op de locatie  Bovendijks 1 t/m 13 (oneven), 16 t/m 20 (even) te Garrelsweer.</meta:user-defined>
    <dc:language>nl</dc:language>
    <meta:user-defined meta:name="OVERHEIDop.locatietype/OVERHEIDop.gebiedsmarkering">Vlak</meta:user-defined>
    <meta:user-defined meta:name="DC.title">Kennisgeving ontvangst aanvraag omgevingsvergunning  Bovendijks 1 t/m 13 (oneven) 9918 RA, 16 t/m 20 (even) 9918 RB te Garrelswe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630</meta:user-defined>
    <meta:user-defined meta:name="OVERHEIDop.GmbID/DC.identifier">gmb-2025-340630</meta:user-defined>
    <meta:user-defined meta:name="OVERHEIDop.versieInformatie"/>
  </office:meta>
</office:document-meta>
</file>