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echtstraat 36-H 1078R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aan de achtergevel op de begane grond met behoud van de woonfunctie</text:p>
            <text:p text:style-name="common-al">Besluit: verleend</text:p>
            <text:p text:style-name="common-al">Besluit verzonden op: 30-07-2025</text:p>
            <text:p text:style-name="common-al">Zaakadres: Vechtstraat 36-H 1078RM Amsterdam</text:p>
            <text:p text:style-name="common-al">Zaaknummer: Z2025-021555</text:p>
            <text:p text:style-name="common-al">DSO-nummer: 202505190057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155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627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62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62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555</meta:user-defined>
    <meta:user-defined meta:name="DCTERMS.abstract">realiseren van een uitbouw aan de achtergevel op de begane grond met behoud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echtstraat 36-H 1078RM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627</meta:user-defined>
    <meta:user-defined meta:name="OVERHEIDop.GmbID/DC.identifier">gmb-2025-340627</meta:user-defined>
    <meta:user-defined meta:name="OVERHEIDop.versieInformatie"/>
  </office:meta>
</office:document-meta>
</file>