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50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amerasysteem die bestaat uit camera's aan gebouwen en vrijstaande masten op de grond op het transformatorstation van Liander</text:p>
            <text:p text:style-name="common-al">Zaakadres: Papaverweg 50 1032KJ Amsterdam</text:p>
            <text:p text:style-name="common-al">Datum ontvangst: 16-07-2025</text:p>
            <text:p text:style-name="common-al">Zaaknummer: Z2025-030990</text:p>
            <text:p text:style-name="common-al">DSO-nummer: 20250716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90</meta:user-defined>
    <meta:user-defined meta:name="DCTERMS.abstract">realiseren van een camerasysteem die bestaat uit camera's aan gebouwen en vrijstaande masten op de grond op het transformatorstation van Lia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verweg 50 1032KJ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24</meta:user-defined>
    <meta:user-defined meta:name="OVERHEIDop.GmbID/DC.identifier">gmb-2025-340624</meta:user-defined>
    <meta:user-defined meta:name="OVERHEIDop.versieInformatie"/>
  </office:meta>
</office:document-meta>
</file>