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gebouw met 199 jongeren woningen op de locatie Mauritsweg 155, 155 A1 t/m 155 M11 te Dordrecht zaaknummer Z-24-453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ongebouw met 199 jongeren woningen op de locatie Mauritsweg 155, 155 A1 t/m 155 M11 te Dordrecht</text:span>
          </text:p>
            <text:p text:style-name="common-al">De gemeente Dordrecht heeft een vergunning verleend. De gemeente geeft hiermee toestemming voor het realiseren van een woongebouw met 199 jongeren woningen op de locatie Mauritsweg 155, 155 A1 t/m 155 M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uritsweg 155, 155 A1 t/m 155 M11 te Dordrecht.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6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woongebouw met 199 jongeren woningen op de locatie Mauritsweg 155, 155 A1 t/m 155 M11 te Dordrecht zaaknummer Z-24-453978</meta:user-defined>
    <meta:user-defined meta:name="DCTERMS.W3CDTF/DCTERMS.available">2025-08-01</meta:user-defined>
    <meta:user-defined meta:name="DCTERMS.W3CDTF/OVERHEIDop.jaargang">2025</meta:user-defined>
    <meta:user-defined meta:name="OVERHEIDop.publicationIssue">340618</meta:user-defined>
    <meta:user-defined meta:name="OVERHEIDop.GmbID/DC.identifier">gmb-2025-340618</meta:user-defined>
    <meta:user-defined meta:name="OVERHEIDop.versieInformatie"/>
  </office:meta>
</office:document-meta>
</file>