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osteinderweg 313A, Aalsmeer - Grave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Zaaknummer: OD2025-0007585</text:p>
            <text:p text:style-name="common-al">DSO nummer: 2025071000754</text:p>
            <text:p text:style-name="common-al">Ontvangstdatum melding: 10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6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585</meta:user-defined>
    <meta:user-defined meta:name="DCTERMS.abstract">Oosteinderweg 313A te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osteinderweg 313A, Aalsmeer - Grave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15</meta:user-defined>
    <meta:user-defined meta:name="OVERHEIDop.GmbID/DC.identifier">gmb-2025-340615</meta:user-defined>
    <meta:user-defined meta:name="OVERHEIDop.versieInformatie"/>
  </office:meta>
</office:document-meta>
</file>