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uiten behandeling gesteld: Richard Holstraat 104, 3131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Aanpassen gevel tbv samenvoegen van boven- en benedenwoning</text:p>
            <text:p text:style-name="common-al">Met de adressering : Richard Holstraat 104, 3131 ER Vlaardingen</text:p>
            <text:p text:style-name="common-al">Kenmerk : 0000873874 / 2025043001856</text:p>
            <text:p text:style-name="common-al">Type aanvraag : Omgevingsvergunning regulier [Omgevingswet]</text:p>
            <text:p text:style-name="common-al">Datum ontvangst : 30-04-2025</text:p>
            <text:p text:style-name="common-al">Datum beschikking : 30-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binnen 6 weke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06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874</meta:user-defined>
    <dc:language>nl</dc:language>
    <meta:user-defined meta:name="OVERHEIDop.locatietype/OVERHEIDop.gebiedsmarkering">Punt</meta:user-defined>
    <meta:user-defined meta:name="DC.title">Vergunning buiten behandeling gesteld: Richard Holstraat 104, 3131 ER Vlaardingen</meta:user-defined>
    <meta:user-defined meta:name="DCTERMS.W3CDTF/DCTERMS.available">2025-08-01</meta:user-defined>
    <meta:user-defined meta:name="DCTERMS.W3CDTF/OVERHEIDop.jaargang">2025</meta:user-defined>
    <meta:user-defined meta:name="OVERHEIDop.publicationIssue">340609</meta:user-defined>
    <meta:user-defined meta:name="OVERHEIDop.GmbID/DC.identifier">gmb-2025-340609</meta:user-defined>
    <meta:user-defined meta:name="OVERHEIDop.versieInformatie"/>
  </office:meta>
</office:document-meta>
</file>