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uffrouw Idastraat 22, 2513 BG 's-Gravenhage, Juffrouw Idastraat 22 A, 2513 B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en veranderen van de panden en het maken van appartementen op de 1e en 2e verdieping en een gezamenlijke verkeersruimte</text:p>
            <text:p text:style-name="common-al"/>
            <text:p text:style-name="common-al">Ons kenmerk: VTH2025-329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uffrouw Idastraat 22, 2513 BG 's-Gravenhage, Juffrouw Idastraat 22 A, 2513 B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60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60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967</meta:user-defined>
    <meta:user-defined meta:name="DCTERMS.abstract">het renoveren en veranderen van de panden en het maken van appartementen op de 1e en 2e verdieping en een gezamenlijke verkeer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uffrouw Idastraat 22, 2513 BG 's-Gravenhage, Juffrouw Idastraat 22 A, 2513 BG 's-Gravenhage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607</meta:user-defined>
    <meta:user-defined meta:name="OVERHEIDop.GmbID/DC.identifier">gmb-2025-340607</meta:user-defined>
    <meta:user-defined meta:name="OVERHEIDop.versieInformatie"/>
  </office:meta>
</office:document-meta>
</file>