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rquette 14 1081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voorgevel met behoud van bestemming daarvan tot één woning.</text:p>
            <text:p text:style-name="common-al">Besluit: gedeeltelijk verleend</text:p>
            <text:p text:style-name="common-al">Besluit verzonden op: 29-07-2025</text:p>
            <text:p text:style-name="common-al">Zaakadres: Marquette 14 1081AG Amsterdam</text:p>
            <text:p text:style-name="common-al">Zaaknummer: Z2025-012497</text:p>
            <text:p text:style-name="common-al">DSO-nummer: 20250321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4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0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97</meta:user-defined>
    <meta:user-defined meta:name="DCTERMS.abstract">veranderen van de voorgevel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rquette 14 1081AG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06</meta:user-defined>
    <meta:user-defined meta:name="OVERHEIDop.GmbID/DC.identifier">gmb-2025-340606</meta:user-defined>
    <meta:user-defined meta:name="OVERHEIDop.versieInformatie"/>
  </office:meta>
</office:document-meta>
</file>