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Zwarteweg 8a in Oud Ade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6 juli 2025, namens het college van burgemeester en wethouders van de gemeente Kaag en Braassem, een melding van Duratherm Nederland B.V. De melding is ingediend voor het aanleggen en gebruiken van één gesloten bodemenergiesysteem op de locatie Zwarteweg 8a in Oud Ade. Het gesloten bodemenergiesysteem wordt gebruikt voor het verwarmen en koelen van een woning<text:span text:style-name="nadrukcur">.</text:span></text:p>
            <text:p text:style-name="common-al">
            <text:span text:style-name="nadrukvet">Geen bezwaar of beroep</text:span>
            <text:span text:style-name="nadrukcur"/>
          </text:p>
            <text:p text:style-name="common-al">Het is niet mogelijk om bezwaar te maken of beroep in te stellen tegen deze melding.</text:p>
            <text:p text:style-name="common-al">
            <text:span text:style-name="nadrukvet">Heeft u nog vragen?</text:span>
            <text:span text:style-name="nadrukcur">
              <text:span text:style-name="nadrukvet"/>
            </text:span>
            <text:span text:style-name="nadrukcur"/>
          </text:p>
            <text:p text:style-name="common-al">Als u meer informatie wilt, dan kunt u contact opnemen met de Omgevingsdienst West-Holland. Dit doet u via 071-4083100 of info@odwh.nl. Noem hierbij het zaaknummer: 73499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060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0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0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34998</meta:user-defined>
    <meta:user-defined meta:name="DCTERMS.abstract">het aanleggen en gebruiken van één gesloten bodemenergiesysteem </meta:user-defined>
    <dc:language>nl</dc:language>
    <meta:user-defined meta:name="OVERHEIDop.locatietype/OVERHEIDop.gebiedsmarkering">Adres</meta:user-defined>
    <meta:user-defined meta:name="DC.title">Ingekomen melding Besluit activiteiten leefomgeving - Zwarteweg 8a in Oud Ade</meta:user-defined>
    <meta:user-defined meta:name="DCTERMS.W3CDTF/DCTERMS.available">2025-08-01</meta:user-defined>
    <meta:user-defined meta:name="DCTERMS.W3CDTF/OVERHEIDop.jaargang">2025</meta:user-defined>
    <meta:user-defined meta:name="OVERHEIDop.publicationIssue">340605</meta:user-defined>
    <meta:user-defined meta:name="OVERHEIDop.GmbID/DC.identifier">gmb-2025-340605</meta:user-defined>
    <meta:user-defined meta:name="OVERHEIDop.versieInformatie"/>
  </office:meta>
</office:document-meta>
</file>