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Oude Haven 11, 2171GG Sassenheim, het bouwen van een winkelpand en 5 appartementen. Kenmerk Z2025-0000160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li 2025 besloten om de beslistermijn voor de aanvraag met zaaknummer Z2025-00001608 te verlengen voor een periode van maximaal 6 weken. Dit betreft een Omgevingsvergunning voor het bouwen van een winkelpand en 5 appartementen op locatie Oude Haven 11, 2171GG Sassenheim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common-al">
            <text:span text:style-name="nadrukcur">Voor meer informatie over het besluit en het inzien van de stukken kunt u een e-mail sturen aan omgevingsvergunningen@hltsamen.nl. Vermeld u daarbij uw naam, adres, telefoonnummer en het betreffende kenmerk. Ook kunt u telefonisch contact met ons opnemen via telefoonnummer</text:span>
          </text:p>
            <text:p text:style-name="last-al">
            <text:span text:style-name="nadrukcur">14 0252. Tegen het verlengen van de beslistermijn kunt u geen bezwaarschrift of zienswijze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40598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598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598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08</meta:user-defined>
    <dc:language>nl</dc:language>
    <meta:user-defined meta:name="OVERHEIDop.locatietype/OVERHEIDop.gebiedsmarkering">Vlak</meta:user-defined>
    <meta:user-defined meta:name="DC.title">Verlengen beslistermijn omgevingsvergunning, Oude Haven 11, 2171GG Sassenheim, het bouwen van een winkelpand en 5 appartementen. Kenmerk Z2025-00001608.</meta:user-defined>
    <meta:user-defined meta:name="DCTERMS.W3CDTF/DCTERMS.available">2025-08-13</meta:user-defined>
    <meta:user-defined meta:name="DCTERMS.W3CDTF/OVERHEIDop.jaargang">2025</meta:user-defined>
    <meta:user-defined meta:name="OVERHEIDop.publicationIssue">340598</meta:user-defined>
    <meta:user-defined meta:name="OVERHEIDop.GmbID/DC.identifier">gmb-2025-340598</meta:user-defined>
    <meta:user-defined meta:name="OVERHEIDop.versieInformatie"/>
  </office:meta>
</office:document-meta>
</file>