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elaarsweg 113 102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luchtbehandelingskasten op het dak en het aanpassen van de draagconstructie</text:p>
            <text:p text:style-name="common-al">Besluit: verleend</text:p>
            <text:p text:style-name="common-al">Besluit verzonden op: 29-07-2025</text:p>
            <text:p text:style-name="common-al">Zaakadres: Adelaarsweg 113 1021BZ Amsterdam</text:p>
            <text:p text:style-name="common-al">Zaaknummer: Z2025-018013</text:p>
            <text:p text:style-name="common-al">DSO-nummer: 20250424013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80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9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013</meta:user-defined>
    <meta:user-defined meta:name="DCTERMS.abstract">plaatsen van luchtbehandelingskasten op het dak en het aanpassen van de 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elaarsweg 113 1021BZ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96</meta:user-defined>
    <meta:user-defined meta:name="OVERHEIDop.GmbID/DC.identifier">gmb-2025-340596</meta:user-defined>
    <meta:user-defined meta:name="OVERHEIDop.versieInformatie"/>
  </office:meta>
</office:document-meta>
</file>