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tijdelijk plaatsen van een woonunit - Pijlkruid 6 te Leek, Leek (LEE01) E 4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-07-2025 een besluit genomen op de aanvraag met zaaknummer 2025012710 voor het tijdelijk plaatsen van een woonunit op locatie verzoeklocatie 2025071001103, Pijlkruid 6 te Leek, Leek (LEE01) E 4943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059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9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271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tijdelijk plaatsen van een woonunit - Pijlkruid 6 te Leek, Leek (LEE01) E 4943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95</meta:user-defined>
    <meta:user-defined meta:name="OVERHEIDop.GmbID/DC.identifier">gmb-2025-340595</meta:user-defined>
    <meta:user-defined meta:name="OVERHEIDop.versieInformatie"/>
  </office:meta>
</office:document-meta>
</file>