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LIDWINASTRAAT 6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Lidwinastraat 63 Vught, realiseren van een erker aan de voorzijde van de woning, Z25-294632.</text:p>
            <text:p text:style-name="common-al"/>
            <text:p text:style-name="common-al">De aanvraag is ontvangen op 30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059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LIDWINASTRAAT 63 VUG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593</meta:user-defined>
    <meta:user-defined meta:name="OVERHEIDop.GmbID/DC.identifier">gmb-2025-340593</meta:user-defined>
    <meta:user-defined meta:name="OVERHEIDop.versieInformatie"/>
  </office:meta>
</office:document-meta>
</file>