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voorbereidingsbesluit bedrijfswoningen Westerhout vastgesteld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Geen nieuwe bedrijfswoningen</text:span></text:p>
            <text:p><text:span text:style-name="functie">De gemeenteraad heeft op 23 januari 2025 het TAM-voorbereidingsbesluit bedrijfswoningen Westerhout vastgesteld. Hier is geregeld dat het niet is toegestaan om nieuwe bedrijfswoningen te realiseren op bedrijventerrein Westerhout. De gemeente gaat een wijziging omgevingsplan voorbereiden met een definitieve regeling. Het TAM-voorbereidingsbesluit heeft tot doel om, vooruitlopend op de wijziging omgevingsplan, te voorkomen dat er nog nieuwe bedrijfswoningen komen.</text:span></text:p>
          </text:section>
          <text:section text:name="ondertekening_id1-3-2-2-2">
            <text:p><text:span text:style-name="functie"/></text:p>
            <text:p><text:span text:style-name="functie">U kunt het TAM-voorbereidingsbesluit online bekijken</text:span></text:p>
            <text:p><text:span text:style-name="functie">U kunt deze vanaf 29 januari 2025 bekijken op de website https://omgevingswet.overheid.nl/regels-op-de-kaart/ </text:span></text:p>
            <text:p><text:span text:style-name="functie">Zoek een locatie op bedrijventerrein Westerhout op de kaart, of voer deze imro-code in: NL.IMRO.0225.TAMvbwesbw-2503</text:span></text:p>
          </text:section>
          <text:section text:name="ondertekening_id1-3-2-2-3">
            <text:p><text:span text:style-name="functie"/></text:p>
            <text:p><text:span text:style-name="functie">U kunt ook een afspraak maken</text:span></text:p>
            <text:p><text:span text:style-name="functie">U kunt het TAM-voorbereidingsbesluit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4">
            <text:p><text:span text:style-name="functie"/></text:p>
            <text:p><text:span text:style-name="functie">Geen bezwaar of beroep mogelijk </text:span></text:p>
            <text:p><text:span text:style-name="functie">Het is niet mogelijk om tegen dit TAM-voorbereidingsbesluit bezwaar te maken of beroep in te stellen. </text:span></text:p>
          </text:section>
          <text:section text:name="ondertekening_id1-3-2-2-5">
            <text:p><text:span text:style-name="functie"/></text:p>
            <text:p><text:span text:style-name="functie">Het TAM-voorbereidingsbesluit treedt in werking op 29 januari 2025</text:span></text:p>
            <text:p><text:span text:style-name="functie">Het TAM-voorbereidingsbesluit geldt 18 maanden.</text:span></text:p>
          </text:section>
          <text:section text:name="ondertekening_id1-3-2-2-6">
            <text:p><text:span text:style-name="functie"/></text:p>
            <text:p><text:span text:style-name="functie">Druten, 29 januari 2025</text:span></text:p>
            <text:p><text:span text:style-name="functie">Burgemeester en wethouders van Druten</text:span></text:p>
          </text:section>
          <text:section text:name="ondertekening_id1-3-2-2-7">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5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vbwesbw-2503</meta:user-defined>
    <meta:user-defined meta:name="OVERHEIDop.Plansoort/OVERHEIDop.plansoort">voorbereidingsbesluit</meta:user-defined>
    <dc:language>nl</dc:language>
    <meta:user-defined meta:name="OVERHEIDop.locatietype/OVERHEIDop.gebiedsmarkering">Vlak</meta:user-defined>
    <meta:user-defined meta:name="DC.title">TAM-voorbereidingsbesluit bedrijfswoningen Westerhout vastgesteld</meta:user-defined>
    <meta:user-defined meta:name="DCTERMS.W3CDTF/DCTERMS.available">2025-01-29</meta:user-defined>
    <meta:user-defined meta:name="DCTERMS.W3CDTF/OVERHEIDop.jaargang">2025</meta:user-defined>
    <meta:user-defined meta:name="OVERHEIDop.publicationIssue">34059</meta:user-defined>
    <meta:user-defined meta:name="OVERHEIDop.GmbID/DC.identifier">gmb-2025-34059</meta:user-defined>
    <meta:user-defined meta:name="OVERHEIDop.versieInformatie"/>
  </office:meta>
</office:document-meta>
</file>