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Plantage Muidergracht 204 1018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Risico</text:p>
            <text:p text:style-name="common-al">Besluit: verleend</text:p>
            <text:p text:style-name="common-al">Besluit verzonden op: 30-07-2025</text:p>
            <text:p text:style-name="common-al">Zaakadres: Plantage Muidergracht 204 1018TW Amsterdam</text:p>
            <text:p text:style-name="common-al">Zaaknummer: Z2025-027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504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7504</meta:user-defined>
    <meta:user-defined meta:name="DCTERMS.abstract">ligplaatsvergunning voor de woonboot Risico</meta:user-defined>
    <dc:language>nl</dc:language>
    <meta:user-defined meta:name="OVERHEIDop.locatietype/OVERHEIDop.gebiedsmarkering">Punt</meta:user-defined>
    <meta:user-defined meta:name="DC.title">Besluit ligplaatsvergunning verleend Plantage Muidergracht 204 1018TW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87</meta:user-defined>
    <meta:user-defined meta:name="OVERHEIDop.GmbID/DC.identifier">gmb-2025-340587</meta:user-defined>
    <meta:user-defined meta:name="OVERHEIDop.versieInformatie"/>
  </office:meta>
</office:document-meta>
</file>