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287, Zandzegge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287 </text:p>
            <text:p text:style-name="common-al"> Omschrijving: onderhouden aan het dak van 15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andzegge ongenummer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58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87</meta:user-defined>
    <meta:user-defined meta:name="DCTERMS.abstract">onderhouden aan het dak van 15 woningen</meta:user-defined>
    <dc:language>nl</dc:language>
    <meta:user-defined meta:name="OVERHEIDop.locatietype/OVERHEIDop.gebiedsmarkering">Vlak</meta:user-defined>
    <meta:user-defined meta:name="DC.title">Verlenging termijn omgevingsvergunning: EHV-ZP2025-005287, Zandzegge ongenummerd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86</meta:user-defined>
    <meta:user-defined meta:name="OVERHEIDop.GmbID/DC.identifier">gmb-2025-340586</meta:user-defined>
    <meta:user-defined meta:name="OVERHEIDop.versieInformatie"/>
  </office:meta>
</office:document-meta>
</file>