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opbouw aan de achterzijde van de woning, Randwijcklaan 33, 1181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li 2025 besloten om de aanvraag met zaaknummer Z2025-00004245 voor een omgevingsvergunning op locatie Randwijcklaan 33, 1181BL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0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5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45</meta:user-defined>
    <meta:user-defined meta:name="DCTERMS.abstract">Betreft: besluit op locatie Randwijcklaan 33, 1181BL Amstelveen</meta:user-defined>
    <dc:language>nl</dc:language>
    <meta:user-defined meta:name="OVERHEIDop.locatietype/OVERHEIDop.gebiedsmarkering">Vlak</meta:user-defined>
    <meta:user-defined meta:name="DC.title">Buiten behandelingstelling  het plaatsen van een opbouw aan de achterzijde van de woning, Randwijcklaan 33, 1181BL Amstel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85</meta:user-defined>
    <meta:user-defined meta:name="OVERHEIDop.GmbID/DC.identifier">gmb-2025-340585</meta:user-defined>
    <meta:user-defined meta:name="OVERHEIDop.versieInformatie"/>
  </office:meta>
</office:document-meta>
</file>