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Sterremo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gemeente een aanvraag ontvangen voor een Omgevingsvergunning op het adres Sterremosstraat te Purmerend. De aanvraag is geregistreerd onder zaaknummer Z2025-00003133. Dit is aangevraagd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58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3</meta:user-defined>
    <meta:user-defined meta:name="DCTERMS.abstract">Betreft: aanvraag op locatie Sterremosstraat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Sterremosstraat te Purmere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84</meta:user-defined>
    <meta:user-defined meta:name="OVERHEIDop.GmbID/DC.identifier">gmb-2025-340584</meta:user-defined>
    <meta:user-defined meta:name="OVERHEIDop.versieInformatie"/>
  </office:meta>
</office:document-meta>
</file>