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schuur aan Sportlaan 6a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en schuur (Afwijken van regels in het omgevingsplan, Bouwactiviteit (omgevingsplan)), Sportlaan 6a, 4214 LJ, in Vuren (22-07-2025) (bezwaar mogelijk), ODR250509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58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5096</meta:user-defined>
    <dc:language>nl</dc:language>
    <meta:user-defined meta:name="OVERHEIDop.locatietype/OVERHEIDop.gebiedsmarkering">Adres</meta:user-defined>
    <meta:user-defined meta:name="DC.title">Toestemming voor het bouwen van een woning en schuur aan Sportlaan 6a te Vur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583</meta:user-defined>
    <meta:user-defined meta:name="OVERHEIDop.GmbID/DC.identifier">gmb-2025-340583</meta:user-defined>
    <meta:user-defined meta:name="OVERHEIDop.versieInformatie"/>
  </office:meta>
</office:document-meta>
</file>