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tijdelijke woonunit aan Sportlaan 6a te Vu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plaatsen van een tijdelijke woonunit (Afwijken van regels in het omgevingsplan, Bouwactiviteit (omgevingsplan)), Sportlaan 6a, 4214 LJ, in Vuren (23-07-2025) (bezwaar mogelijk), ODR2505097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40581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581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581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505097</meta:user-defined>
    <dc:language>nl</dc:language>
    <meta:user-defined meta:name="OVERHEIDop.locatietype/OVERHEIDop.gebiedsmarkering">Adres</meta:user-defined>
    <meta:user-defined meta:name="DC.title">Toestemming voor het plaatsen van een tijdelijke woonunit aan Sportlaan 6a te Vuren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0581</meta:user-defined>
    <meta:user-defined meta:name="OVERHEIDop.GmbID/DC.identifier">gmb-2025-340581</meta:user-defined>
    <meta:user-defined meta:name="OVERHEIDop.versieInformatie"/>
  </office:meta>
</office:document-meta>
</file>