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014 108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ouwlaag op de tweede verdieping en interne trap op de eerste verdieping</text:p>
            <text:p text:style-name="common-al">Zaakadres: Amstelveenseweg 1014 1081JT Amsterdam</text:p>
            <text:p text:style-name="common-al">Datum ontvangst: 30-06-2025</text:p>
            <text:p text:style-name="common-al">Zaaknummer: Z2025-028173</text:p>
            <text:p text:style-name="common-al">DSO-nummer: 2025063002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7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73</meta:user-defined>
    <meta:user-defined meta:name="DCTERMS.abstract">realiseren van een bouwlaag op de tweede verdieping en interne trap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014 1081JT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73</meta:user-defined>
    <meta:user-defined meta:name="OVERHEIDop.GmbID/DC.identifier">gmb-2025-340573</meta:user-defined>
    <meta:user-defined meta:name="OVERHEIDop.versieInformatie"/>
  </office:meta>
</office:document-meta>
</file>