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een vergunning door het vergroten van een raam in de zijgevel en realiseren van een uitbreiding op het balkon, Allegondahoeve 27 2131NB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4-07-2025, het wijzigen van een vergunning door het vergroten van een raam in de zijgevel en realiseren van een uitbreiding op het balkon, Allegondahoeve 27 2131NB Hoofddorp</text:p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057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7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7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86710</meta:user-defined>
    <meta:user-defined meta:name="DCTERMS.abstract">het wijzigen van een vergunning door het vergroten van een raam in de zijgevel en realiseren van een uitbreiding op het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een vergunning door het vergroten van een raam in de zijgevel en realiseren van een uitbreiding op het balkon, Allegondahoeve 27 2131NB Hoofddorp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72</meta:user-defined>
    <meta:user-defined meta:name="OVERHEIDop.GmbID/DC.identifier">gmb-2025-340572</meta:user-defined>
    <meta:user-defined meta:name="OVERHEIDop.versieInformatie"/>
  </office:meta>
</office:document-meta>
</file>