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Molendijk 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de woning (Bouwactiviteit (technisch), Bouwactiviteit (omgevingsplan)), Molendijk 2, 4156 AR, in Rumpt (25-07-2025) (bezwaar mogelijk), ODR25068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861</meta:user-defined>
    <dc:language>nl</dc:language>
    <meta:user-defined meta:name="OVERHEIDop.locatietype/OVERHEIDop.gebiedsmarkering">Adres</meta:user-defined>
    <meta:user-defined meta:name="DC.title">Toestemming voor het verbouwen van de woning aan Molendijk 2 te Rump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68</meta:user-defined>
    <meta:user-defined meta:name="OVERHEIDop.GmbID/DC.identifier">gmb-2025-340568</meta:user-defined>
    <meta:user-defined meta:name="OVERHEIDop.versieInformatie"/>
  </office:meta>
</office:document-meta>
</file>