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orbertijnerstraat 56, 5154EE, Elshout, vergrot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jul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bestaande aanbouw aan de Norbertijnerstraat 56 in Elshout. De vergunning is verzonden op 24 juli 2025 en bij de gemeente bekend onder nummer 207782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056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7828 </meta:user-defined>
    <dc:language>nl</dc:language>
    <meta:user-defined meta:name="OVERHEIDop.locatietype/OVERHEIDop.gebiedsmarkering">Adres</meta:user-defined>
    <meta:user-defined meta:name="DC.title">Gemeente Heusden - Omgevingsvergunning verleend - Norbertijnerstraat 56, 5154EE, Elshout, vergroten bestaande aanbouw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567</meta:user-defined>
    <meta:user-defined meta:name="OVERHEIDop.GmbID/DC.identifier">gmb-2025-340567</meta:user-defined>
    <meta:user-defined meta:name="OVERHEIDop.versieInformatie"/>
  </office:meta>
</office:document-meta>
</file>