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Sportpark de Kley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li 2025 een aanvraag ontvangen voor het organiseren van het Louwe van der Horntoernooi op 22 en 23 augustus 2025 op de locatie Sportpark de Kley in Ulr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5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005</meta:user-defined>
    <meta:user-defined meta:name="DCTERMS.abstract">het organiseren van het Louwe van der Horntoernooi op 22 en 23 augustus 2025, Sportpark de Kley in Ulrum, (29 juli 2025)</meta:user-defined>
    <dc:language>nl</dc:language>
    <meta:user-defined meta:name="OVERHEIDop.locatietype/OVERHEIDop.gebiedsmarkering">Punt</meta:user-defined>
    <meta:user-defined meta:name="DC.title">Ontvangst aanvraag evenementenvergunning, Sportpark de Kley in Ulrum</meta:user-defined>
    <meta:user-defined meta:name="DCTERMS.W3CDTF/DCTERMS.available">2025-08-01</meta:user-defined>
    <meta:user-defined meta:name="DCTERMS.W3CDTF/OVERHEIDop.jaargang">2025</meta:user-defined>
    <meta:user-defined meta:name="OVERHEIDop.publicationIssue">340565</meta:user-defined>
    <meta:user-defined meta:name="OVERHEIDop.GmbID/DC.identifier">gmb-2025-340565</meta:user-defined>
    <meta:user-defined meta:name="OVERHEIDop.versieInformatie"/>
  </office:meta>
</office:document-meta>
</file>