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5 grondgebonden woningen aan De Rondgang (perceel GDM00 N 253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45 grondgebonden woningen (Uitweg maken, hebben of veranderen of het gebruik daarvan veranderen, Bouwactiviteit (omgevingsplan)), De Rondgang (perceel GDM00 N 253), in Meteren (25-07-2025) (bezwaar mogelijk), ODR25081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6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85</meta:user-defined>
    <dc:language>nl</dc:language>
    <meta:user-defined meta:name="OVERHEIDop.locatietype/OVERHEIDop.gebiedsmarkering">Perceel</meta:user-defined>
    <meta:user-defined meta:name="DC.title">Toestemming voor het bouwen van 45 grondgebonden woningen aan De Rondgang (perceel GDM00 N 253) te Mete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63</meta:user-defined>
    <meta:user-defined meta:name="OVERHEIDop.GmbID/DC.identifier">gmb-2025-340563</meta:user-defined>
    <meta:user-defined meta:name="OVERHEIDop.versieInformatie"/>
  </office:meta>
</office:document-meta>
</file>