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orderstedtplein gevel complex 107, Norderstedtplein 3, 3332G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Norderstedtplein gevel complex 107 op locatie Norderstedtplein 3, 3332G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De aanvraag is geregistreerd onder zaaknummer Z2025-000004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uni 2025 en neemt daarover waarschijnlijk 1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05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44</meta:user-defined>
    <meta:user-defined meta:name="DCTERMS.abstract">Betreft: Aanvraag op locatie Norderstedtplein 3, 3332GL Zwijndrecht</meta:user-defined>
    <dc:language>nl</dc:language>
    <meta:user-defined meta:name="OVERHEIDop.locatietype/OVERHEIDop.gebiedsmarkering">Vlak</meta:user-defined>
    <meta:user-defined meta:name="DC.title">Aanvraag vergunning voor Norderstedtplein gevel complex 107, Norderstedtplein 3, 3332GL Zwijnd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60</meta:user-defined>
    <meta:user-defined meta:name="OVERHEIDop.GmbID/DC.identifier">gmb-2025-340560</meta:user-defined>
    <meta:user-defined meta:name="OVERHEIDop.versieInformatie"/>
  </office:meta>
</office:document-meta>
</file>