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Geweigerd: 20236194 het wijzigen van gebruik wonen naar wonen "gemengd 3" maatschappelijk, Aert de Gelderlaan 220, 1816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36194 het wijzigen van gebruik wonen naar wonen "gemengd 3" maatschappelijk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Aert de Gelderlaan 220, 1816 NE Alkmaar<text:span text:style-name="nadrukvet">; </text:span>20236194 het wijzigen van gebruik wonen naar wonen "gemengd 3" maatschappelijk</text:p>
            <text:p text:style-name="common-al">Zaaknummer: 00001038655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Aert de Gelderlaan 220, 1816 NE Alkmaar<text:span text:style-name="nadrukvet">; </text:span>20236194 het wijzigen van gebruik wonen naar wonen "gemengd 3" maatschappelijk</text:p>
            <text:p text:style-name="common-al">Zaaknummer: 00001038655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Aert de Gelderlaan 220, 1816 NE Alkmaar<text:span text:style-name="nadrukvet">; </text:span>20236194 het wijzigen van gebruik wonen naar wonen "gemengd 3" maatschappelijk</text:p>
            <text:p text:style-name="common-al">Zaaknummer: 00001038655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Aert de Gelderlaan 220, 1816 NE Alkmaar<text:span text:style-name="nadrukvet">; </text:span>20236194 het wijzigen van gebruik wonen naar wonen "gemengd 3" maatschappelijk</text:p>
            <text:p text:style-name="common-al">Zaaknummer: 00001038655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5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655</meta:user-defined>
    <dc:language>nl</dc:language>
    <meta:user-defined meta:name="OVERHEIDop.locatietype/OVERHEIDop.gebiedsmarkering">Punt</meta:user-defined>
    <meta:user-defined meta:name="DC.title">Omgevingsvergunning regulier Geweigerd: 20236194 het wijzigen van gebruik wonen naar wonen "gemengd 3" maatschappelijk, Aert de Gelderlaan 220, 1816 NE Alkmaa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58</meta:user-defined>
    <meta:user-defined meta:name="OVERHEIDop.GmbID/DC.identifier">gmb-2025-340558</meta:user-defined>
    <meta:user-defined meta:name="OVERHEIDop.versieInformatie"/>
  </office:meta>
</office:document-meta>
</file>