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house op bestaand elektriciteitsstation voor 7 jaar, Legmeerdijk 318, 1431G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uli 2025 een besluit genomen op de aanvraag. De vergunning is aangevraagd voor het plaatsen van een e-house op bestaand elektriciteitsstation voor 7 jaar op locatie Legmeerdijk 318, 1431G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2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055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5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5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96</meta:user-defined>
    <meta:user-defined meta:name="DCTERMS.abstract">Betreft:  besluit op locatie Legmeerdijk 318, 1431GC Aalsmeer</meta:user-defined>
    <dc:language>nl</dc:language>
    <meta:user-defined meta:name="DC.title">Aanvraag vergunning toegekend voor het plaatsen van een e-house op bestaand elektriciteitsstation voor 7 jaar, Legmeerdijk 318, 1431GC Aalsmeer</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30</meta:user-defined>
    <meta:user-defined meta:name="OVERHEIDop.publicationIssue">340557</meta:user-defined>
    <meta:user-defined meta:name="OVERHEIDop.GmbID/DC.identifier">gmb-2025-340557</meta:user-defined>
    <meta:user-defined meta:name="OVERHEIDop.versieInformatie"/>
  </office:meta>
</office:document-meta>
</file>