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Waaldijk 125 en 12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omgevingsplan)), Waaldijk 125 en 127, in Herwijnen (22-07-2025) (bezwaar mogelijk), ODR25087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5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bouw van een woning aan Waaldijk 125 en 127 te Herwijn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53</meta:user-defined>
    <meta:user-defined meta:name="OVERHEIDop.GmbID/DC.identifier">gmb-2025-340553</meta:user-defined>
    <meta:user-defined meta:name="OVERHEIDop.versieInformatie"/>
  </office:meta>
</office:document-meta>
</file>