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tijdelijke woonunit aan Buitenweg 50a te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tijdelijke woonunit (Afwijken van regels in het omgevingsplan, Bouwactiviteit (omgevingsplan)), Buitenweg 50a, 4175 AR, in Haaften (25-07-2025) (bezwaar mogelijk), ODR250128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0550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55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55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1289</meta:user-defined>
    <dc:language>nl</dc:language>
    <meta:user-defined meta:name="OVERHEIDop.locatietype/OVERHEIDop.gebiedsmarkering">Adres</meta:user-defined>
    <meta:user-defined meta:name="DC.title">Toestemming voor het bouwen van een tijdelijke woonunit aan Buitenweg 50a te Haaften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0550</meta:user-defined>
    <meta:user-defined meta:name="OVERHEIDop.GmbID/DC.identifier">gmb-2025-340550</meta:user-defined>
    <meta:user-defined meta:name="OVERHEIDop.versieInformatie"/>
  </office:meta>
</office:document-meta>
</file>