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Verzamelbesluit 2 maal GPP Pastoor van Erpstraat Schijndel</text:p>
      <text:section text:name="regeling_id1-3-2" text:style-name="regeling">
        <text:section text:name="aanhef_id1-3-2-1" text:style-name="aanhef">
          <text:section text:name="afkondiging_id1-3-2-1-1" text:style-name="afkondiging">
            <text:p text:style-name="afkondiging_top"/>
            <text:p text:style-name="al">Instellen van 2 gehandicaptenparkeerplaatsen op kenteken op de Pastoor van Erpstraat in Schijndel</text:p>
            <text:p text:style-name="al"/>
            <text:p text:style-name="al">Nummer besluit: 2818952 en 2803032</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Pastoor van Erpstraat binnen de bebouwde kom van Schijndel ligt en in eigendom, beheer en onderhoud is bij de gemeente Meierijstad en Woonmeij;</text:p>
              </text:list-item>
              <text:list-item text:style-override="id1-3-2-2-1-4-2">
                <text:number>•</text:number>
                <text:p text:style-name="al">Er zijn aanvragen gedaan voor gehandicaptenparkeerplaatsen op kenteken door de bewoners van Pastoor van Erpstraat 60 en 74 in Schijndel;</text:p>
              </text:list-item>
              <text:list-item text:style-override="id1-3-2-2-1-4-3">
                <text:number>•</text:number>
                <text:p text:style-name="al">Het medisch rapport aantoont dat de fysieke toestand van de bewoners van de betreffende adressen het noodzakelijk maakt dat hun voertuigen op korte afstand van de woning kunnen worden geplaatst;</text:p>
              </text:list-item>
              <text:list-item text:style-override="id1-3-2-2-1-4-4">
                <text:number>•</text:number>
                <text:p text:style-name="al">Betrokkenen, al of niet met gebruik van gebruikelijke hulpmiddelen, zijn in redelijkheid niet in staat zelfstandig een afstand van meer dan 100 meter aan een stuk te voet te overbruggen;</text:p>
              </text:list-item>
              <text:list-item text:style-override="id1-3-2-2-1-4-5">
                <text:number>•</text:number>
                <text:p text:style-name="al">Betrokkenen in het bezit zijn van een geldige gehandicaptenparkeerkaart als passagier en/of bestuurder;</text:p>
              </text:list-item>
              <text:list-item text:style-override="id1-3-2-2-1-4-6">
                <text:number>•</text:number>
                <text:p text:style-name="al">Betrokkenen niet beschikken over eigen parkeermogelijkheden voor hun voertuigen;</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 Pastoor van Erpstraat te Schijndel waar de woningen van betrokkenen zijn gesitueerd zo hoog is dat niet altijd op korte afstand van de woningen opstelruimte voor de voertuigen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2 gehandicaptenparkeerplaatsen op kenteken op de Pastoor van Erpstraat voor de bewoners van Pastoor van Erpstraat 60 en 74 in Schijndel;</text:p>
              </text:list-item>
              <text:list-item text:style-override="id1-3-2-2-1-6-2">
                <text:number>2.</text:number>
                <text:p text:style-name="al">Dit kenbaar te maken door plaatsing van de borden model E06 en onderborden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en zullen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30 juli 2025</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054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4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4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Verzamelbesluit GPP op kenteken - Pastoor van Erpstraat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18952 en 2803032</meta:user-defined>
    <meta:user-defined meta:name="DCTERMS.abstract">Verzamelbesluit 2 maal GPP op kenteken Pastoor van Erpstraat in Schijndel</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Gemeente Meierijstad – Verzamelbesluit 2 maal GPP Pastoor van Erpstraat Schijndel</meta:user-defined>
    <meta:user-defined meta:name="DCTERMS.W3CDTF/DCTERMS.available">2025-08-01</meta:user-defined>
    <meta:user-defined meta:name="OVERHEIDop.externeBijlage">situatieschets|exb-2025-28728</meta:user-defined>
    <meta:user-defined meta:name="DCTERMS.W3CDTF/OVERHEIDop.jaargang">2025</meta:user-defined>
    <meta:user-defined meta:name="OVERHEIDop.publicationIssue">340549</meta:user-defined>
    <meta:user-defined meta:name="OVERHEIDop.GmbID/DC.identifier">gmb-2025-340549</meta:user-defined>
    <meta:user-defined meta:name="OVERHEIDop.versieInformatie"/>
  </office:meta>
</office:document-meta>
</file>