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eatrixlaan 13, 7261X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melding ontvangen waarvoor geen vergunningsplicht geldt voor de locatie Beatrixlaan 13, 7261XW Ruurlo. De melding is geregistreerd onder zaaknummer Z2025-0000118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5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83</meta:user-defined>
    <meta:user-defined meta:name="DCTERMS.abstract">Betreft: Melding op locatie Beatrixlaan 13, 7261XW Ruurlo</meta:user-defined>
    <dc:language>nl</dc:language>
    <meta:user-defined meta:name="OVERHEIDop.locatietype/OVERHEIDop.gebiedsmarkering">Vlak</meta:user-defined>
    <meta:user-defined meta:name="DC.title">Melding verwijderen van asbest, Beatrixlaan 13, 7261XW Ruurlo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44</meta:user-defined>
    <meta:user-defined meta:name="OVERHEIDop.GmbID/DC.identifier">gmb-2025-340544</meta:user-defined>
    <meta:user-defined meta:name="OVERHEIDop.versieInformatie"/>
  </office:meta>
</office:document-meta>
</file>