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je 24, 5256EC, Heusden, aanpassen poort en tuinmuur en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juli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aanpassen van de poort en tuinmuur en het realiseren van een in- en uitrit aan Kerkstraatje 24 in Heusden. De vergunning is verzonden op 29 juli 2025 en bij de gemeente bekend onder nummer 20059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54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05921 </meta:user-defined>
    <dc:language>nl</dc:language>
    <meta:user-defined meta:name="OVERHEIDop.locatietype/OVERHEIDop.gebiedsmarkering">Adres</meta:user-defined>
    <meta:user-defined meta:name="DC.title">Gemeente Heusden - Omgevingsvergunning verleend - Kerkstraatje 24, 5256EC, Heusden, aanpassen poort en tuinmuur en realiseren in- en uitri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543</meta:user-defined>
    <meta:user-defined meta:name="OVERHEIDop.GmbID/DC.identifier">gmb-2025-340543</meta:user-defined>
    <meta:user-defined meta:name="OVERHEIDop.versieInformatie"/>
  </office:meta>
</office:document-meta>
</file>