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ouw van een woning aan Buitenweg 50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woning (Bouwactiviteit (omgevingsplan), Bouwactiviteit (technisch)), Buitenweg 50, 4175 AR, in Haaften (25-07-2025) (bezwaar mogelijk), ODR250314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054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4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4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3146</meta:user-defined>
    <dc:language>nl</dc:language>
    <meta:user-defined meta:name="OVERHEIDop.locatietype/OVERHEIDop.gebiedsmarkering">Adres</meta:user-defined>
    <meta:user-defined meta:name="DC.title">Toestemming voor de bouw van een woning aan Buitenweg 50 te Haaft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0541</meta:user-defined>
    <meta:user-defined meta:name="OVERHEIDop.GmbID/DC.identifier">gmb-2025-340541</meta:user-defined>
    <meta:user-defined meta:name="OVERHEIDop.versieInformatie"/>
  </office:meta>
</office:document-meta>
</file>