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kkersdam kadastraal G1316, Heusden, plaatsen herdenkingsmonument "IJzeren Sergean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jul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herdenkingsmonument "IJzeren Sergeant" aan Bakkersdam kadastraal G1316 in Heusden. De vergunning is verzonden op 24 juli 2025 en bij de gemeente bekend onder nummer 194645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053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46456 </meta:user-defined>
    <dc:language>nl</dc:language>
    <meta:user-defined meta:name="OVERHEIDop.locatietype/OVERHEIDop.gebiedsmarkering">Punt</meta:user-defined>
    <meta:user-defined meta:name="DC.title">Gemeente Heusden - Omgevingsvergunning verleend - Bakkersdam kadastraal G1316, Heusden, plaatsen herdenkingsmonument "IJzeren Sergeant"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0538</meta:user-defined>
    <meta:user-defined meta:name="OVERHEIDop.GmbID/DC.identifier">gmb-2025-340538</meta:user-defined>
    <meta:user-defined meta:name="OVERHEIDop.versieInformatie"/>
  </office:meta>
</office:document-meta>
</file>