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ouw van een bijgebouw aan Kerkstraat 41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bijgebouw (Bouwactiviteit (omgevingsplan)), Kerkstraat 41, 4191 AA, in Geldermalsen (24-07-2025) (bezwaar mogelijk), ODR250705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053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3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3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7056</meta:user-defined>
    <dc:language>nl</dc:language>
    <meta:user-defined meta:name="OVERHEIDop.locatietype/OVERHEIDop.gebiedsmarkering">Adres</meta:user-defined>
    <meta:user-defined meta:name="DC.title">Toestemming voor de bouw van een bijgebouw aan Kerkstraat 41 te Geldermals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0534</meta:user-defined>
    <meta:user-defined meta:name="OVERHEIDop.GmbID/DC.identifier">gmb-2025-340534</meta:user-defined>
    <meta:user-defined meta:name="OVERHEIDop.versieInformatie"/>
  </office:meta>
</office:document-meta>
</file>