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inkelpand naar 2 winkels en het herindelen van de appartementen aan Geldersestraat 5 en 9 en Rijksstraatweg 2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plitsen van een winkelpand naar 2 winkels en het herindelen van de appartementen (Bouwactiviteit (omgevingsplan), Bouwactiviteit (technisch)), Geldersestraat 5 en 9 en Rijksstraatweg 26, in Geldermalsen (23-07-2025) (bezwaar mogelijk), ODR25056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6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winkelpand naar 2 winkels en het herindelen van de appartementen aan Geldersestraat 5 en 9 en Rijksstraatweg 26 te Geldermal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30</meta:user-defined>
    <meta:user-defined meta:name="OVERHEIDop.GmbID/DC.identifier">gmb-2025-340530</meta:user-defined>
    <meta:user-defined meta:name="OVERHEIDop.versieInformatie"/>
  </office:meta>
</office:document-meta>
</file>