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Parkweg 95 te Bees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Andere activiteiten dan het leggen van kabels en leidingen in het beperkingengebied van een Rijksweg, Uitweg maken, hebben of veranderen of het gebruik daarvan veranderen), Parkweg 95, 4153 XL, in Beesd (28-07-2025) (bezwaar mogelijk), ODR250680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5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uitweg aan Parkweg 95 te Beesd</meta:user-defined>
    <meta:user-defined meta:name="DCTERMS.W3CDTF/DCTERMS.available">2025-08-05</meta:user-defined>
    <meta:user-defined meta:name="DCTERMS.W3CDTF/OVERHEIDop.jaargang">2025</meta:user-defined>
    <meta:user-defined meta:name="OVERHEIDop.publicationIssue">340526</meta:user-defined>
    <meta:user-defined meta:name="OVERHEIDop.GmbID/DC.identifier">gmb-2025-340526</meta:user-defined>
    <meta:user-defined meta:name="OVERHEIDop.versieInformatie"/>
  </office:meta>
</office:document-meta>
</file>