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sbesluit voor het aanwijzen van parkeerplaats(en) voor het opladen van elektrische auto’s aan de Jade te 's-Gravenzande Doc.nr. 25-0116424</text:p>
      <text:section text:name="regeling_id1-3-2" text:style-name="regeling">
        <text:section text:name="aanhef_id1-3-2-1" text:style-name="aanhef">
          <text:section text:name="context_id1-3-2-1-1" text:style-name="context">
            <text:p text:style-name="context.al">5-0008353</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Westland.</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nsiderans.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Grondslag</text:span>
          </text:p>
            <text:p text:style-name="considerans.al">Overeenkomstig artikel 2, lid 1, sub a t/m d, van de WVW1994 en artikel 21 van het BABW op de boven- genoemde weg maatregelen dienen te worden genomen met als doel:</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d. het zoveel mogelijk waarborgen van de vrijheid van het verkeer.</text:p>
            <text:p text:style-name="considerans.al">Op basis van bovenstaande overweging en met inachtneming van:</text:p>
            <text:p text:style-name="considerans.al">• uitvoeringsvoorschriften BABW inzake verkeerstekens;</text:p>
            <text:p text:style-name="considerans.al">• de Algemene wet bestuursrecht;</text:p>
            <text:p text:style-name="considerans.al">• de duurzaamheidsagenda 2012-2020 ‘Waardevol Westland’;</text:p>
            <text:p text:style-name="considerans.al">• het mandaatbesluit van de gemeente Westland is ondergetekende bevoegd dit besluit te nemen. </text:p>
            <text:p text:style-name="considerans.al"> (Mandatenregeling 2024)</text:p>
            <text:p text:style-name="considerans.al">
            <text:span text:style-name="nadrukvet">Overwegende:</text:span>
          </text:p>
            <text:p text:style-name="considerans.al">• de in dit genoemde verkeersbesluit genoemde weg is in eigendom, beheer en onderhoud van de gemeente Westland;</text:p>
            <text:p text:style-name="considerans.al">• op 30 april 2025 het verkeersbesluit is genomen voor het aanwijzen van parkeerplaats(en) voor het opladen van elektrische auto’s aan de Jade te 's-Gravenzande Doc.nr. 25-0062332;</text:p>
            <text:p text:style-name="considerans.al">• dit verkeersbesluit terug te vinden is in het (digitale) Gemeenteblad onder nummer 2025,180201;</text:p>
            <text:p text:style-name="considerans.al">• de gemeente Westland door voortschrijdend inzicht het verkeersbesluit ‘aanwijzen van parkeerplaats(en) voor het opladen van elektrische auto’s aan de Jade te ’s-Gravenzande, niet gaat uitvoeren;</text:p>
            <text:p text:style-name="considerans.al">• dat door de aanwezigheid van te veel kabels en/of leidingen in de grond, het niet mogelijk is om de laadpaal op deze locatie te plaatsen;</text:p>
            <text:p text:style-name="considerans.al">• het van goed bestuur getuigt om het verkeersbesluit formeel in te trekken;</text:p>
            <text:p text:style-name="considerans.al">• met het intrekken van het eerdergenoemde verkeersbesluit de eventueel al geplaatste verkeersborden en/of markeringen terug worden geplaatst dan wel worden verwijderd en de situatie wordt teruggebracht zoals deze was voor het ingetrokken besluit.</text:p>
            <text:p text:style-name="considerans.al">
            <text:span text:style-name="nadrukvet">gelet op:</text:span>
          </text:p>
            <text:p text:style-name="considerans.al">de Wegenverkeerswet 1994 (WVW 1994), artikel 2, eerst en tweede lid, genoemde doelstellingen: </text:p>
            <text:p text:style-name="considerans.al">het zoveel mogelijk waarborgen van de vrijheid van het verkeer;</text:p>
            <text:p text:style-name="considerans.al">het voorkomen of beperken van door het verkeer veroorzaakte overlast, hinder of schade alsmede de gevolgen voor het milieu, en artikel 15, eerste lid, en artikel 18, eerste lid, onder d van de WVW 1994;</text:p>
            <text:p text:style-name="considerans.al">de te plaatsen verkeerstekens en maatregelen ter regeling van het verkeer zijn gebaseerd op het Reglement verkeersregels en verkeerstekens (RVV 1990);</text:p>
            <text:p text:style-name="considerans.al">het Besluit Administratieve Bepalingen inzake het Wegverkeer (BABW);</text:p>
            <text:p text:style-name="considerans.al">overeenkomstig artikel 24 van het BABW is overleg gepleegd met de politie Eenheid Den Haag, afdeling infrastructuur team Advies en Analyse.</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intrekken van het verkeersbesluit ‘aanwijzen van parkeerplaats(en) voor het opladen van elektrische auto’s aan de Jade te 's-Gravenzande Doc.nr. 25-0062332, en Gemeentebladnummer 2025,180201 d.d. 30-04-2025</text:p>
                <text:p text:style-name="al"/>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30-07-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N.A.</text:span>
            <text:span text:style-name="achternaam">Krijnen</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052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2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2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Jade te 's-Graven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116424</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Intrekkingsbesluit voor het aanwijzen van parkeerplaats(en) voor het opladen van elektrische auto’s aan de Jade te 's-Gravenzande Doc.nr. 25-0116424</meta:user-defined>
    <meta:user-defined meta:name="DCTERMS.W3CDTF/DCTERMS.available">2025-08-01</meta:user-defined>
    <meta:user-defined meta:name="DCTERMS.W3CDTF/OVERHEIDop.jaargang">2025</meta:user-defined>
    <meta:user-defined meta:name="OVERHEIDop.publicationIssue">340525</meta:user-defined>
    <meta:user-defined meta:name="OVERHEIDop.GmbID/DC.identifier">gmb-2025-340525</meta:user-defined>
    <meta:user-defined meta:name="OVERHEIDop.versieInformatie"/>
  </office:meta>
</office:document-meta>
</file>