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Geluidsontheffing art 4.5 APV voor ontheffing nachtelijke werkzaamheden tbv leggen van kabels tussen 5 en 8 augustus 2025, ter hoogte van Schansbos 7 en Toverberg 14 te Zoetermeer op 23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7-2025 is een aanvraag Geluidsontheffing art 4.5 APV ontvangen voor ontheffing nachtelijke werkzaamheden tbv leggen van kabels tussen 5 en 8 augustus 2025 op locatie ter hoogte van Schansbos 7 en Toverberg 14 te Zoetermeer. De aanvraag is geregistreerd onder zaaknummer 2025-10112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0522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2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2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5-101126</meta:user-defined>
    <meta:user-defined meta:name="DCTERMS.abstract">ontheffing nachtelijke werkzaamheden tbv leggen van kabels tussen 5 en 8 augustus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Geluidsontheffing art 4.5 APV voor ontheffing nachtelijke werkzaamheden tbv leggen van kabels tussen 5 en 8 augustus 2025, ter hoogte van Schansbos 7 en Toverberg 14 te Zoetermeer op 23-07-2025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522</meta:user-defined>
    <meta:user-defined meta:name="OVERHEIDop.GmbID/DC.identifier">gmb-2025-340522</meta:user-defined>
    <meta:user-defined meta:name="OVERHEIDop.versieInformatie"/>
  </office:meta>
</office:document-meta>
</file>