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Landgoed Steenenburg ter hoogte van Hertog 11 en 13, kadastraal N7194, Nieuwkuijk, kappen boom -Tilia x europae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l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x europaea- aan/op Landgoed Steenenburg ter hoogte van Hertog 11 en 13 kadastraal N7194 in Nieuwkuijk. De aanvraag is bij de gemeente bekend onder nummer 21074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5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07401 </meta:user-defined>
    <dc:language>nl</dc:language>
    <meta:user-defined meta:name="OVERHEIDop.locatietype/OVERHEIDop.gebiedsmarkering">Punt</meta:user-defined>
    <meta:user-defined meta:name="DC.title">Gemeente Heusden - Omgevingsvergunning aangevraagd – Landgoed Steenenburg ter hoogte van Hertog 11 en 13, kadastraal N7194, Nieuwkuijk, kappen boom -Tilia x europaea-</meta:user-defined>
    <meta:user-defined meta:name="DCTERMS.W3CDTF/DCTERMS.available">2025-08-06</meta:user-defined>
    <meta:user-defined meta:name="DCTERMS.W3CDTF/OVERHEIDop.jaargang">2025</meta:user-defined>
    <meta:user-defined meta:name="OVERHEIDop.externeBijlage">situatie|exb-2025-28727</meta:user-defined>
    <meta:user-defined meta:name="OVERHEIDop.publicationIssue">340521</meta:user-defined>
    <meta:user-defined meta:name="OVERHEIDop.GmbID/DC.identifier">gmb-2025-340521</meta:user-defined>
    <meta:user-defined meta:name="OVERHEIDop.versieInformatie"/>
  </office:meta>
</office:document-meta>
</file>