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Kanaal Zuid 104 A, 7332 BD Apeldoorn, het wijzig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Zaaknummer: 02005648926</text:p>
            <text:p text:style-name="common-al">
            
          </text:p>
            <text:p text:style-name="common-al">Burgemeester en wethouders hebben het voornemen omgevingsvergunning te verlenen voor het wijzigen van een inrichting.</text:p>
            <text:p text:style-name="common-al">Het ontwerp-besluit en bijbehorende tekeningen liggen van 1 augustus 2025 tot en met 12 september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9">
              <text:list-item text:style-override="id1-3-2-1-1-9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9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last-al">Onder vermelding van ‘zienswijze over ontwerpbesluit omgevingsvergunning 02005648926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051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51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48926</meta:user-defined>
    <dc:language>nl</dc:language>
    <meta:user-defined meta:name="OVERHEIDop.locatietype/OVERHEIDop.gebiedsmarkering">Punt</meta:user-defined>
    <meta:user-defined meta:name="DC.title">Ontwerp omgevingsvergunning Kanaal Zuid 104 A, 7332 BD Apeldoorn, het wijzigen van een inrichtin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518</meta:user-defined>
    <meta:user-defined meta:name="OVERHEIDop.GmbID/DC.identifier">gmb-2025-340518</meta:user-defined>
    <meta:user-defined meta:name="OVERHEIDop.versieInformatie"/>
  </office:meta>
</office:document-meta>
</file>