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gstraat 2, 6041E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teegstraat 2, 6041EA Roermond: schilderen voorgevel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105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30 juli 2025 besloten voor de beslissing op de aanvraag de beslistermijn met maximaal 6 weken te verlengen tot uiterlijk 10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051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1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1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5</meta:user-defined>
    <meta:user-defined meta:name="DCTERMS.abstract">Omschrijving (incl. locatie):  Steegstraat 2, 6041EA Roermond: schilderen voor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teegstraat 2, 6041EA Roermond - Verlengen beslistermijn aanvraag omgevingsvergun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517</meta:user-defined>
    <meta:user-defined meta:name="OVERHEIDop.GmbID/DC.identifier">gmb-2025-340517</meta:user-defined>
    <meta:user-defined meta:name="OVERHEIDop.versieInformatie"/>
  </office:meta>
</office:document-meta>
</file>