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de garage en het realiseren van een muurdoorbraak in de woning, Liedeweg 45 2065AK Haarlemmer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-07-2025, het verbouwen van de garage en het realiseren van een muurdoorbraak in de woning, Liedeweg 45 2065AK Haarlemmerliede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51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68589</meta:user-defined>
    <meta:user-defined meta:name="DCTERMS.abstract">het verbouwen van de garage en het realiseren van een muurdoorbraak i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bouwen van de garage en het realiseren van een muurdoorbraak in de woning, Liedeweg 45 2065AK Haarlemmerlied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12</meta:user-defined>
    <meta:user-defined meta:name="OVERHEIDop.GmbID/DC.identifier">gmb-2025-340512</meta:user-defined>
    <meta:user-defined meta:name="OVERHEIDop.versieInformatie"/>
  </office:meta>
</office:document-meta>
</file>